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Haaglanden leert door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Vanaf 1 november 2025 kunnen inwoners weer scholingsvouchers aanvragen. De stop op nieuwe aanvragen vervalt. Daarom wordt nu de aanvraagtermijn en het subsidieplafond verlengd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Haaglanden leert door Den</text:p>
            <text:p text:style-name="al">Haag 2024:</text:p>
            <text:p text:style-name="al"/>
            <text:p text:style-name="al">
            <text:span text:style-name="nadrukvet">Artikel I</text:span>
          </text:p>
            <text:p text:style-name="al">De Subsidieregeling Haaglanden leert door Den Haag 2024 wordt gewijzigd als volgt.</text:p>
            <text:p text:style-name="al"/>
            <text:list text:style-name="id1-3-2-2-1-18">
              <text:list-item text:style-override="id1-3-2-2-1-18-1">
                <text:number>A</text:number>
                <text:p text:style-name="al"> In artikel 2:2, onder a, wordt “1 november 2025” vervangen door: 24 januari 2026.</text:p>
              </text:list-item>
            </text:list>
            <text:p text:style-name="al"/>
            <text:list text:style-name="id1-3-2-2-1-20">
              <text:list-item text:style-override="id1-3-2-2-1-20-1">
                <text:number>B</text:number>
                <text:p text:style-name="al"> In artikel 1:8, onder 1, wordt “31 januari 2026” vervangen door: 28 februari 2026. 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op 1 november 2025. </text:p>
            <text:p text:style-name="al"/>
            <text:p text:style-name="al">Den Haag, 28 okto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7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3</meta:user-defined>
    <meta:user-defined meta:name="OVERHEIDop.referentienummer">RIS320066  SZW/10797191</meta:user-defined>
    <meta:user-defined meta:name="DCTERMS.alternative">Subsidieregeling Haaglanden leert door Den Haag 2024</meta:user-defined>
    <dc:language>nl</dc:language>
    <meta:user-defined meta:name="OVERHEIDop.locatietype/OVERHEIDop.gebiedsmarkering">Gemeente</meta:user-defined>
    <meta:user-defined meta:name="DC.title">Subsidieregeling Haaglanden leert door Den Haag 202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32</meta:user-defined>
    <meta:user-defined meta:name="OVERHEIDop.betreftRegeling">CVDR727453_2</meta:user-defined>
    <meta:user-defined meta:name="xs:date/OVERHEIDop.startdatum">2025-11-01</meta:user-defined>
    <meta:user-defined meta:name="xs:date/OVERHEIDop.einddatum">2026-03-01</meta:user-defined>
    <meta:user-defined meta:name="OVERHEIDop.GmbID/DC.identifier">gmb-2025-471732</meta:user-defined>
    <meta:user-defined meta:name="OVERHEIDop.versieInformatie"/>
  </office:meta>
</office:document-meta>
</file>