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Beethovenstraat 75 107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inkel, voor de vorming van twee nieuwe winkels</text:p>
            <text:p text:style-name="common-al">Besluit: vergunning ingetrokken</text:p>
            <text:p text:style-name="common-al">Besluit verzonden op: 16-10-2025</text:p>
            <text:p text:style-name="common-al">Zaakadres: Beethovenstraat 75 1077HP Amsterdam</text:p>
            <text:p text:style-name="common-al">Zaaknummer: Z2025-015454</text:p>
            <text:p text:style-name="common-al">DSO-nummer: 2025040901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7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4</meta:user-defined>
    <meta:user-defined meta:name="DCTERMS.abstract">bouwkundig splitsen van de bestaande winkel, voor de vorming van twee nieuwe wink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Beethovenstraat 75 1077HP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23</meta:user-defined>
    <meta:user-defined meta:name="OVERHEIDop.GmbID/DC.identifier">gmb-2025-471723</meta:user-defined>
    <meta:user-defined meta:name="OVERHEIDop.versieInformatie"/>
  </office:meta>
</office:document-meta>
</file>