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nzertrekwei 3, 9035 AV Dronryp, Verzoeklocatie 2025090900819</text:p>
      <text:section text:name="zakelijke-mededeling_id1-3-2" text:style-name="zakelijke-mededeling">
        <text:section text:name="zakelijke-mededeling-tekst_id1-3-2-1" text:style-name="zakelijke-mededeling-tekst">
          <text:section text:name="tekst_id1-3-2-1-1" text:style-name="tekst">
            <text:p text:style-name="common-al">Op 09-09-2025 hebben burgemeester en wethouders van de gemeente Waadhoeke een aanvraag ontvangen voor een omgevingsvergunning op locatie Harnzertrekwei 3, 9035 AV Dronryp, Verzoeklocatie 2025090900819. De aanvraag is geregistreerd onder zaaknummer 2025-237155. De aanvraag betreft het herplaatsen van een bestaande loodsstaande lood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171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1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1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7155</meta:user-defined>
    <meta:user-defined meta:name="DCTERMS.abstract">Aanvraag omgevingsvergunning voor het herplaatsen van een bestaande loodsstaande loods op locatie Harnzertrekwei 3, 9035 AV Dronryp, Verzoeklocatie 202509090081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rnzertrekwei 3, 9035 AV Dronryp, Verzoeklocatie 2025090900819</meta:user-defined>
    <meta:user-defined meta:name="DCTERMS.W3CDTF/DCTERMS.available">2025-10-31</meta:user-defined>
    <meta:user-defined meta:name="DCTERMS.W3CDTF/OVERHEIDop.jaargang">2025</meta:user-defined>
    <meta:user-defined meta:name="OVERHEIDop.publicationIssue">471719</meta:user-defined>
    <meta:user-defined meta:name="OVERHEIDop.GmbID/DC.identifier">gmb-2025-471719</meta:user-defined>
    <meta:user-defined meta:name="OVERHEIDop.versieInformatie"/>
  </office:meta>
</office:document-meta>
</file>