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umatralaan 1 A, 3705 XL Zeist, het realiseren van een ontmoetingsruimte e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umatralaan 1 A, 3705 XL Zeist, het realiseren van een ontmoetingsruimte en een opslagruimte </text:p>
            <text:p text:style-name="common-al"/>
            <text:p text:style-name="common-al">Ontvangen op: 28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umatralaan 1 A, 3705 XL Zeist </text:p>
              </text:list-item>
              <text:list-item text:style-override="id1-3-2-1-1-5-2">
                <text:number>•</text:number>
                <text:p text:style-name="al">Omschrijving: het realiseren van een ontmoetingsruimte en een opslagruimt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7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7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69</meta:user-defined>
    <dc:language>nl</dc:language>
    <meta:user-defined meta:name="OVERHEIDop.locatietype/OVERHEIDop.gebiedsmarkering">Punt</meta:user-defined>
    <meta:user-defined meta:name="DC.title">Gemeente Zeist, ingekomen aanvraag voor een omgevingsvergunning, Sumatralaan 1 A, 3705 XL Zeist, het realiseren van een ontmoetingsruimte en een opslagruimt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14</meta:user-defined>
    <meta:user-defined meta:name="OVERHEIDop.GmbID/DC.identifier">gmb-2025-471714</meta:user-defined>
    <meta:user-defined meta:name="OVERHEIDop.versieInformatie"/>
  </office:meta>
</office:document-meta>
</file>