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vacuum glas ter vervanging van enkel glas en een luchtwarmtepomp - Hospitaallaan 47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spitaallaan 47, Veenhuizen, het plaatsen van vacuum glas ter vervanging van enkel glas en een luchtwarmtepomp, verleend op 28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7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68</meta:user-defined>
    <meta:user-defined meta:name="DCTERMS.abstract">Gemeente Noordenveld - besluit voor: het plaatsen van vacuum glas ter vervanging van enkel glas en een luchtwarmtepomp - Hospitaallaan 47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vacuum glas ter vervanging van enkel glas en een luchtwarmtepomp - Hospitaallaan 47, Veen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713</meta:user-defined>
    <meta:user-defined meta:name="OVERHEIDop.GmbID/DC.identifier">gmb-2025-471713</meta:user-defined>
    <meta:user-defined meta:name="OVERHEIDop.versieInformatie"/>
  </office:meta>
</office:document-meta>
</file>