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groten van een woning aan de voorzijde, Bezettingslaan 69, 7943 CR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groten van een woning aan de voorzijde aan de Bezettingslaan 69, 7943 CR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8-10-2025. We nemen over de aanvraag waarschijnlijk voor 23-12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7171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1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1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1696</meta:user-defined>
    <dc:language>nl</dc:language>
    <meta:user-defined meta:name="OVERHEIDop.locatietype/OVERHEIDop.gebiedsmarkering">Punt</meta:user-defined>
    <meta:user-defined meta:name="DC.title">Aanvraag omgevingsvergunning regulier, het vergroten van een woning aan de voorzijde, Bezettingslaan 69, 7943 CR Meppel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711</meta:user-defined>
    <meta:user-defined meta:name="OVERHEIDop.GmbID/DC.identifier">gmb-2025-471711</meta:user-defined>
    <meta:user-defined meta:name="OVERHEIDop.versieInformatie"/>
  </office:meta>
</office:document-meta>
</file>