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de constructie in de verdiepingsvloer en het wijzigen van de br op locatie Raadhuisplein 9 a, 2941 BR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5 een besluit genomen op de aanvraag omgevingsvergunning met zaaknummer 19311715164 voor het wijzigen van de constructie in de verdiepingsvloer en het wijzigen van de br op locatie Raadhuisplein 9 a, 2941 BR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1516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170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15164</meta:user-defined>
    <dc:language>nl</dc:language>
    <meta:user-defined meta:name="OVERHEIDop.locatietype/OVERHEIDop.gebiedsmarkering">Punt</meta:user-defined>
    <meta:user-defined meta:name="DC.title">Kennisgeving besluit op een aanvraag omgevingsvergunning voor het wijzigen van de constructie in de verdiepingsvloer en het wijzigen van de br op locatie Raadhuisplein 9 a, 2941 BR Lekkerker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06</meta:user-defined>
    <meta:user-defined meta:name="OVERHEIDop.GmbID/DC.identifier">gmb-2025-471706</meta:user-defined>
    <meta:user-defined meta:name="OVERHEIDop.versieInformatie"/>
  </office:meta>
</office:document-meta>
</file>