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2 dakramen - Lindenhof 5, 9831 VA Aduard, Aduard (ADA00) F 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5 een besluit genomen op de aanvraag met zaaknummer 2025012888 voor het plaatsen van 2 dakramen op locatie Lindenhof 5, 9831 VA Aduard, Aduard (ADA00) F 916. De vergunning is Geweigerd (vergunningvrij)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7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8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2 dakramen - Lindenhof 5, 9831 VA Aduard, Aduard (ADA00) F 91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02</meta:user-defined>
    <meta:user-defined meta:name="OVERHEIDop.GmbID/DC.identifier">gmb-2025-471702</meta:user-defined>
    <meta:user-defined meta:name="OVERHEIDop.versieInformatie"/>
  </office:meta>
</office:document-meta>
</file>