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agenweg 63A 2012NC Haarlem, 0392-2025-0160109, het kappen van een Esdoorn op het voorerf i.v.m. slechte conditie, ontvangen op 21-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70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0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0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60109</meta:user-defined>
    <meta:user-defined meta:name="DCTERMS.abstract">het kappen van een Esdoorn op het voorerf i.v.m. slechte condi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agenweg 63A 2012NC Haarlem, 0392-2025-0160109, het kappen van een Esdoorn op het voorerf i.v.m. slechte conditie, ontvangen op 21-10-2025</meta:user-defined>
    <meta:user-defined meta:name="DCTERMS.W3CDTF/DCTERMS.available">2025-10-31</meta:user-defined>
    <meta:user-defined meta:name="DCTERMS.W3CDTF/OVERHEIDop.jaargang">2025</meta:user-defined>
    <meta:user-defined meta:name="OVERHEIDop.publicationIssue">471701</meta:user-defined>
    <meta:user-defined meta:name="OVERHEIDop.GmbID/DC.identifier">gmb-2025-471701</meta:user-defined>
    <meta:user-defined meta:name="OVERHEIDop.versieInformatie"/>
  </office:meta>
</office:document-meta>
</file>