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eranda in de achtertuin Karperveen 129, 3205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eranda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129  </text:p>
            <text:p text:style-name="common-al">3205 H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89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16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8931</meta:user-defined>
    <meta:user-defined meta:name="DCTERMS.abstract">het realiseren van een veranda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veranda in de achtertuin Karperveen 129, 3205 HA Spijkeniss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96</meta:user-defined>
    <meta:user-defined meta:name="OVERHEIDop.GmbID/DC.identifier">gmb-2025-471696</meta:user-defined>
    <meta:user-defined meta:name="OVERHEIDop.versieInformatie"/>
  </office:meta>
</office:document-meta>
</file>