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vergunning, Nieuwe Voorthuizerweg 26B Nijkerk, revisie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verzending 27-10-2025</text:p>
            <text:p text:style-name="common-al">Zaaknummer NI2003NR625</text:p>
            <text:p text:style-name="common-al">Belanghebbenden kunnen binnen zes weken na genoemde verzenddatum bezwaar maken bij het bestuursorgaan dat het besluit heeft genomen. Dit kan bij voorkeur online via de website <text:a xlink:href="http://www.nijkerk.eu/bezwaarmaken" xlink:type="simple">www.nijkerk.eu/bezwaarmaken</text:a> of schriftelijk. Het besluit is in werking getreden na verzend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471695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695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695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Ingetrokken vergunning, Nieuwe Voorthuizerweg 26B Nijkerk, revisievergunning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1695</meta:user-defined>
    <meta:user-defined meta:name="OVERHEIDop.GmbID/DC.identifier">gmb-2025-471695</meta:user-defined>
    <meta:user-defined meta:name="OVERHEIDop.versieInformatie"/>
  </office:meta>
</office:document-meta>
</file>