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Nieuwe Gast 29, 9801 WK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Westerkwartier een bouwmelding ontvangen voor de locatie De Nieuwe Gast 29 n Zuidhorn. De melding is geregistreerd onder zaaknummer 2025014156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16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156</meta:user-defined>
    <dc:language>nl</dc:language>
    <meta:user-defined meta:name="OVERHEIDop.locatietype/OVERHEIDop.gebiedsmarkering">Punt</meta:user-defined>
    <meta:user-defined meta:name="DC.title">Ontvangst melding: Bouwmelding stelsel Kwaliteitsborging - De Nieuwe Gast 29, 9801 WK Zuidh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93</meta:user-defined>
    <meta:user-defined meta:name="OVERHEIDop.GmbID/DC.identifier">gmb-2025-471693</meta:user-defined>
    <meta:user-defined meta:name="OVERHEIDop.versieInformatie"/>
  </office:meta>
</office:document-meta>
</file>