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ud-Bodegraafseweg 106a, 2411HX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Omgevingsdienst Midden-Holland (ODMH) namens de gemeente Bodegraven-Reeuwijk een melding ontvangen ter plaatse van de Oud-Bodegraafseweg 106a, 2411HX Bodegraven.</text:p>
            <text:p text:style-name="common-al">Het gaat om het opslaan van goederen.</text:p>
            <text:p text:style-name="common-al">De melding heeft kenmerk 2025-00022326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169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2326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Oud-Bodegraafseweg 106a, 2411HX Bodegra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92</meta:user-defined>
    <meta:user-defined meta:name="OVERHEIDop.GmbID/DC.identifier">gmb-2025-471692</meta:user-defined>
    <meta:user-defined meta:name="OVERHEIDop.versieInformatie"/>
  </office:meta>
</office:document-meta>
</file>