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226 in Amsterdam</text:p>
            <text:p text:style-name="common-al">Looptijd :09-12-2025 t/m 06-01-2026</text:p>
            <text:p text:style-name="common-al">Verzonden naar aanvrager op: 28-10-2025</text:p>
            <text:p text:style-name="common-al">Kenmerk gemeente: Z/25/3035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6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94</meta:user-defined>
    <meta:user-defined meta:name="DCTERMS.abstract">Object,Bos en Lommerweg 226 1055EJ, 20251209, Bos en Lommerweg ter hoogte van nummer: 226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2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8</meta:user-defined>
    <meta:user-defined meta:name="OVERHEIDop.GmbID/DC.identifier">gmb-2025-471678</meta:user-defined>
    <meta:user-defined meta:name="OVERHEIDop.versieInformatie"/>
  </office:meta>
</office:document-meta>
</file>