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etsveldselaan 4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kermis Weesp ter hoogte van Aetsveldselaan 42 in </text:p>
            <text:p text:style-name="common-al">Datum van: 25-03-2026</text:p>
            <text:p text:style-name="common-al">Datum t/m: 29-03-2026</text:p>
            <text:p text:style-name="common-al">Tijd van: 13:00</text:p>
            <text:p text:style-name="common-al">Tijd tot: 22:00</text:p>
            <text:p text:style-name="common-al">Bezoekers drukste moment: 130</text:p>
            <text:p text:style-name="common-al">Activiteiten: kermis vieren. in attracties gaan, suikerspin eten, spelletjes doen of gewoon een rondje lopen of toekijken bij de (klein)kinderen</text:p>
            <text:p text:style-name="common-al">Ontvangen op: 12-10-2025</text:p>
            <text:p text:style-name="common-al">Kenmerk gemeente: Z/25/30239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910</meta:user-defined>
    <meta:user-defined meta:name="DCTERMS.abstract">Aanvraag voor een evenementenvergunning ter hoogte van adres Aetsveldselaan 42 in </meta:user-defined>
    <dc:language>nl</dc:language>
    <meta:user-defined meta:name="OVERHEIDop.locatietype/OVERHEIDop.gebiedsmarkering">Punt</meta:user-defined>
    <meta:user-defined meta:name="DC.title">Aanvraag evenementenvergunning Aetsveldselaan 42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7</meta:user-defined>
    <meta:user-defined meta:name="OVERHEIDop.GmbID/DC.identifier">gmb-2025-471677</meta:user-defined>
    <meta:user-defined meta:name="OVERHEIDop.versieInformatie"/>
  </office:meta>
</office:document-meta>
</file>