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eter Cornelisz. Hooftstraat ter hoogte van nummer: 13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Pieter Cornelisz. Hooftstraat ter hoogte van nummer: 130 in Amsterdam</text:p>
            <text:p text:style-name="common-al">Looptijd :10-11-2025 t/m 10-11-2025</text:p>
            <text:p text:style-name="common-al">Verzonden naar aanvrager op: 28-10-2025</text:p>
            <text:p text:style-name="common-al">Kenmerk gemeente: Z/25/303497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3497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1667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667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667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4973</meta:user-defined>
    <meta:user-defined meta:name="DCTERMS.abstract">Object,Pieter Cornelisz. Hooftstraat 130 H 1071CE, 20251110, Pieter Cornelisz. Hooftstraat ter hoogte van nummer: 130</meta:user-defined>
    <dc:language>nl</dc:language>
    <meta:user-defined meta:name="OVERHEIDop.locatietype/OVERHEIDop.gebiedsmarkering">Punt</meta:user-defined>
    <meta:user-defined meta:name="DC.title">Besluit apv vergunning Verleend - Pieter Cornelisz. Hooftstraat ter hoogte van nummer: 130 in Amsterdam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1667</meta:user-defined>
    <meta:user-defined meta:name="OVERHEIDop.GmbID/DC.identifier">gmb-2025-471667</meta:user-defined>
    <meta:user-defined meta:name="OVERHEIDop.versieInformatie"/>
  </office:meta>
</office:document-meta>
</file>