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67, 1551 AC Westzaan -  tech.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94 -  tech. het herstellen van de fundering van de woning op de locatie Kerkbuurt 67, 1551 AC Westzaan</text:p>
            <text:p text:style-name="common-al">Aanvraag ontvangen: 2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4</meta:user-defined>
    <dc:language>nl</dc:language>
    <meta:user-defined meta:name="OVERHEIDop.locatietype/OVERHEIDop.gebiedsmarkering">Punt</meta:user-defined>
    <meta:user-defined meta:name="DC.title">Aanvraag omgevingsvergunning - Kerkbuurt 67, 1551 AC Westzaan -  tech. het herstellen van de fundering van 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66</meta:user-defined>
    <meta:user-defined meta:name="OVERHEIDop.GmbID/DC.identifier">gmb-2025-47166</meta:user-defined>
    <meta:user-defined meta:name="OVERHEIDop.versieInformatie"/>
  </office:meta>
</office:document-meta>
</file>