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oornemen wijzigen omgevingsplan gemeente Ede met TAM-omgevingsplan hoofdstuk 22k De Klomp, Fermentatiestraat ongenumme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6.29 Omgevingswet en 10.2 Omgevingsbesluit</text:p>
            <text:p text:style-name="common-al"/>
            <text:p text:style-name="common-al">De gemeente Ede is voornemens het omgevingsplan gemeente Ede te wijzigen. De wijziging heeft als naam ‘TAM-omgevingsplan hoofdstuk 22k De Klomp, Fermentatiestraat ongenummerd’. </text:p>
            <text:p text:style-name="tussenkopcur">Gebied en gevolg</text:p>
            <text:p text:style-name="common-al">Het gebied waar dit plan over gaat ligt in het gebied tussen de Griftweg, de Fermentatiestraat, de A12 en de Veenendaalseweg in De Klomp. Het plan maakt de bouw van een kenniscampus mogelijk.</text:p>
            <text:p text:style-name="tussenkopcur">Participatie</text:p>
            <text:p text:style-name="common-al">De in voorbereiding zijnde wijziging van het omgevingsplan is bedoeld om een bouwplan mogelijk te maken. Over dit bouwplan heeft een participatietraject plaatsgevonden waarbij de omgeving en overige stakeholders hun mening, wensen en bezwaren over het plan kenbaar konden maken. Het verloop en de uitkomsten van dit traject worden bij de wijziging van het omgevingsplan beschreven en meegenomen. </text:p>
            <text:p text:style-name="common-al"/>
            <text:p text:style-name="tussenkopcur">Nog geen stukken ter inzage</text:p>
            <text:p text:style-name="common-al">Deze kennisgeving is alleen bedoeld om kenbaar te maken dat een wijziging van het omgevingsplan wordt voorbereid. Er liggen nu nog geen stukken ter inzage en er kunnen ook geen zienswijzen worden ingediend. Te zijner tijd komt het ontwerp van het TAM-omgevingsplan ter inzage te liggen. Hierover zal dan een kennisgeving plaatsvinden op <text:a xlink:href="http://www.officielebekendmakingen.nl/" xlink:type="simple">www.officielebekendmakingen.nl</text:a>. Pas tijdens de inzageperiode van het ontwerp van het TAM-omgevingsplan is het mogelijk om te reageren.</text:p>
            <text:p text:style-name="tussenkopcur">Informatie</text:p>
            <text:p text:style-name="common-al">Voor meer informatie kunt u contact opnemen met Arco Zijlstra, juridisch adviseur bij de afdeling Ruimtelijke Ontwikkeling, (0318) 26 74 9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16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TO2024KLOS0011-0201</meta:user-defined>
    <meta:user-defined meta:name="OVERHEIDop.Plansoort/OVERHEIDop.plansoort">bestemmings- of omgevingsplan</meta:user-defined>
    <dc:language>nl</dc:language>
    <meta:user-defined meta:name="OVERHEIDop.locatietype/OVERHEIDop.gebiedsmarkering">Weg</meta:user-defined>
    <meta:user-defined meta:name="DC.title">Kennisgeving voornemen wijzigen omgevingsplan gemeente Ede met TAM-omgevingsplan hoofdstuk 22k De Klomp, Fermentatiestraat ongenummerd</meta:user-defined>
    <meta:user-defined meta:name="DCTERMS.W3CDTF/DCTERMS.available">2025-02-12</meta:user-defined>
    <meta:user-defined meta:name="DCTERMS.W3CDTF/OVERHEIDop.jaargang">2025</meta:user-defined>
    <meta:user-defined meta:name="OVERHEIDop.publicationIssue">47164</meta:user-defined>
    <meta:user-defined meta:name="OVERHEIDop.GmbID/DC.identifier">gmb-2025-47164</meta:user-defined>
    <meta:user-defined meta:name="OVERHEIDop.versieInformatie"/>
  </office:meta>
</office:document-meta>
</file>