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Boendal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an Boendalestraat ter hoogte van nummer: 1 in Amsterdam</text:p>
            <text:p text:style-name="common-al">Looptijd :04-11-2025 t/m 19-11-2025</text:p>
            <text:p text:style-name="common-al">Verzonden naar aanvrager op: 28-10-2025</text:p>
            <text:p text:style-name="common-al">Kenmerk gemeente: Z/25/3036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60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59</meta:user-defined>
    <meta:user-defined meta:name="DCTERMS.abstract">TVM parkeervak,Jan van Boendalestraat 1 1064KA, 20251104, Jan van Boendalestraat ter hoogte van nummer: 1</meta:user-defined>
    <dc:language>nl</dc:language>
    <meta:user-defined meta:name="OVERHEIDop.locatietype/OVERHEIDop.gebiedsmarkering">Punt</meta:user-defined>
    <meta:user-defined meta:name="DC.title">Besluit apv vergunning Verleend - Jan van Boendalestraat ter hoogte van nummer: 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8</meta:user-defined>
    <meta:user-defined meta:name="OVERHEIDop.GmbID/DC.identifier">gmb-2025-471638</meta:user-defined>
    <meta:user-defined meta:name="OVERHEIDop.versieInformatie"/>
  </office:meta>
</office:document-meta>
</file>