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trechtseweg 1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Midwintermalen bij molen De Vriendschap ter hoogte van Utrechtseweg 11a in </text:p>
            <text:p text:style-name="common-al">Datum van: 19-12-2025</text:p>
            <text:p text:style-name="common-al">Datum t/m: 19-12-2025</text:p>
            <text:p text:style-name="common-al">Tijd van: 19:00</text:p>
            <text:p text:style-name="common-al">Tijd tot: 22:00</text:p>
            <text:p text:style-name="common-al">Bezoekers drukste moment: 75</text:p>
            <text:p text:style-name="common-al">Activiteiten: Museaal evenement met de volgende activiteiten:
Molen De Vriendschap is 's avonds open voor bezoek, er wordt gemalen bij voldoende wind en we verkopen oliebollen en een glaasje glühwein.</text:p>
            <text:p text:style-name="common-al">Ontvangen op: 21-10-2025</text:p>
            <text:p text:style-name="common-al">Kenmerk gemeente: Z/25/30326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652</meta:user-defined>
    <meta:user-defined meta:name="DCTERMS.abstract">Aanvraag voor een evenementenvergunning ter hoogte van adres Utrechtseweg 11a in </meta:user-defined>
    <dc:language>nl</dc:language>
    <meta:user-defined meta:name="OVERHEIDop.locatietype/OVERHEIDop.gebiedsmarkering">Punt</meta:user-defined>
    <meta:user-defined meta:name="DC.title">Aanvraag evenementenvergunning Utrechtseweg 11a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8</meta:user-defined>
    <meta:user-defined meta:name="OVERHEIDop.GmbID/DC.identifier">gmb-2025-471628</meta:user-defined>
    <meta:user-defined meta:name="OVERHEIDop.versieInformatie"/>
  </office:meta>
</office:document-meta>
</file>