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illem Beukelsstraat 32-H in Amsterdam en Willem Beukelsstraat 3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2 appartementsrechten op adres Willem Beukelsstraat 32-H in Amsterdam en Willem Beukelsstraat 32-1 in AMSTERDAM</text:p>
            <text:p text:style-name="common-al">Verzonden naar aanvrager op: 28-10-2025</text:p>
            <text:p text:style-name="common-al">Kenmerk gemeente: Z/25/2962707</text:p>
            <text:p text:style-name="common-al"/>
            <text:p text:style-name="common-al">
            <text:span text:style-name="nadrukvet">Toestemming voor het splitsen van een gebouw met woningen aan Willem Beukelsstraat 32-H in Amsterdam en Willem Beukelsstraat 32-1 in AMSTERDAM</text:span>
          </text:p>
            <text:p text:style-name="common-al">De gemeente Amsterdam verleende een splitsingsvergunning. De gemeente Amsterdam geeft hiermee toestemming voor het splitsen van een gebouw met woningen aan Willem Beukelsstraat 32-H in Amsterdam en Willem Beukelsstraat 3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62707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1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707</meta:user-defined>
    <meta:user-defined meta:name="DCTERMS.abstract">Het splitsen van het gebouw in 2 appartementsrechten op adres Willem Beukelsstraat 32-H en Willem Beukelsstraat 32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Willem Beukelsstraat 32-H in Amsterdam en Willem Beukelsstraat 32-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18</meta:user-defined>
    <meta:user-defined meta:name="OVERHEIDop.GmbID/DC.identifier">gmb-2025-471618</meta:user-defined>
    <meta:user-defined meta:name="OVERHEIDop.versieInformatie"/>
  </office:meta>
</office:document-meta>
</file>