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penburgerstraat ter hoogte van nummer: 200 in Amsterdam</text:p>
            <text:p text:style-name="common-al">Looptijd :13-11-2025 t/m 14-11-2025</text:p>
            <text:p text:style-name="common-al">Verzonden naar aanvrager op: 28-10-2025</text:p>
            <text:p text:style-name="common-al">Kenmerk gemeente: Z/25/3034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3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1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68</meta:user-defined>
    <meta:user-defined meta:name="DCTERMS.abstract">TVM parkeervak,Rapenburgerstraat 200 1011ML, 20251113, Rapenburgerstraat ter hoogte van nummer: 200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20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15</meta:user-defined>
    <meta:user-defined meta:name="OVERHEIDop.GmbID/DC.identifier">gmb-2025-471615</meta:user-defined>
    <meta:user-defined meta:name="OVERHEIDop.versieInformatie"/>
  </office:meta>
</office:document-meta>
</file>