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lijke Handelskade ter hoogte van nummer: 10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Oostelijke Handelskade ter hoogte van nummer: 1065 in Amsterdam</text:p>
            <text:p text:style-name="common-al">Looptijd :29-10-2025 t/m 14-11-2025</text:p>
            <text:p text:style-name="common-al">Verzonden naar aanvrager op: 28-10-2025</text:p>
            <text:p text:style-name="common-al">Kenmerk gemeente: Z/25/30271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710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1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1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1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7109</meta:user-defined>
    <meta:user-defined meta:name="DCTERMS.abstract">Object,Oostelijke Handelskade 1065 1019BW, 20251029, Oostelijke Handelskade ter hoogte van nummer: 1065</meta:user-defined>
    <dc:language>nl</dc:language>
    <meta:user-defined meta:name="OVERHEIDop.locatietype/OVERHEIDop.gebiedsmarkering">Punt</meta:user-defined>
    <meta:user-defined meta:name="DC.title">Besluit apv vergunning Verleend - Oostelijke Handelskade ter hoogte van nummer: 1065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12</meta:user-defined>
    <meta:user-defined meta:name="OVERHEIDop.GmbID/DC.identifier">gmb-2025-471612</meta:user-defined>
    <meta:user-defined meta:name="OVERHEIDop.versieInformatie"/>
  </office:meta>
</office:document-meta>
</file>