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lverringdijk 3, 1509 BT Zaandam - het aanbrengen van een verwijderbare tochtdeur i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381 - het aanbrengen van een verwijderbare tochtdeur in een rijksmonument - op de locatie Kalverringdijk 3, 1509 BT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: <text:span text:style-name="nadrukvet"><text:span text:style-name="nadrukcur">Positief geweigerd</text:span></text:span></text:p>
              </text:list-item>
            </text:list>
            <text:p text:style-name="common-al">
            <text:span text:style-name="nadrukvet">
              <text:span text:style-name="nadrukcur">﻿</text:span>
            </text:span>
          </text:p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 :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81</meta:user-defined>
    <dc:language>nl</dc:language>
    <meta:user-defined meta:name="OVERHEIDop.locatietype/OVERHEIDop.gebiedsmarkering">Punt</meta:user-defined>
    <meta:user-defined meta:name="DC.title">Besluit op aanvraag omgevingsvergunning - Kalverringdijk 3, 1509 BT Zaandam - het aanbrengen van een verwijderbare tochtdeur in een rijksmonumen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61</meta:user-defined>
    <meta:user-defined meta:name="OVERHEIDop.GmbID/DC.identifier">gmb-2025-47161</meta:user-defined>
    <meta:user-defined meta:name="OVERHEIDop.versieInformatie"/>
  </office:meta>
</office:document-meta>
</file>