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veer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Binnenveer ter hoogte van nummer: 5 in </text:p>
            <text:p text:style-name="common-al">Looptijd :04-11-2025 t/m 13-03-2026</text:p>
            <text:p text:style-name="common-al">Verzonden naar aanvrager op: 28-10-2025</text:p>
            <text:p text:style-name="common-al">Kenmerk gemeente: Z/25/3035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568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0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88</meta:user-defined>
    <meta:user-defined meta:name="DCTERMS.abstract">TVM parkeervak,Object,Binnenveer 5 1381BT, 20251104, Binnenveer ter hoogte van nummer: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Binnenveer ter hoogte van nummer: 5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09</meta:user-defined>
    <meta:user-defined meta:name="OVERHEIDop.GmbID/DC.identifier">gmb-2025-471609</meta:user-defined>
    <meta:user-defined meta:name="OVERHEIDop.versieInformatie"/>
  </office:meta>
</office:document-meta>
</file>