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Frankestraat 3 2011HT Haarlem, 0392-2024-0127992, het wijzigen van de voorgevel t.b.v. sluiten open portiek, verzonden 03-0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160</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60</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60</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27992</meta:user-defined>
    <meta:user-defined meta:name="DCTERMS.abstract">het wijzigen van de voorgevel t.b.v. sluiten open portie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Frankestraat 3 2011HT Haarlem, 0392-2024-0127992, het wijzigen van de voorgevel t.b.v. sluiten open portiek, verzonden 03-02-2025</meta:user-defined>
    <meta:user-defined meta:name="DCTERMS.W3CDTF/DCTERMS.available">2025-02-05</meta:user-defined>
    <meta:user-defined meta:name="DCTERMS.W3CDTF/OVERHEIDop.jaargang">2025</meta:user-defined>
    <meta:user-defined meta:name="OVERHEIDop.publicationIssue">47160</meta:user-defined>
    <meta:user-defined meta:name="OVERHEIDop.GmbID/DC.identifier">gmb-2025-47160</meta:user-defined>
    <meta:user-defined meta:name="OVERHEIDop.versieInformatie"/>
  </office:meta>
</office:document-meta>
</file>