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IN-/UITRIT – PARK DE BRAACK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ark de Braacken 3 Vught, realiseren in-/uitrit, Z24-286080.</text:p>
            <text:p text:style-name="common-al">De aanvraag is ontvangen op 2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ING IN-/UITRIT – PARK DE BRAACKEN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716</meta:user-defined>
    <meta:user-defined meta:name="OVERHEIDop.GmbID/DC.identifier">gmb-2025-4716</meta:user-defined>
    <meta:user-defined meta:name="OVERHEIDop.versieInformatie"/>
  </office:meta>
</office:document-meta>
</file>