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plein ter hoogte van nummer: 1 in Amsterdam</text:p>
            <text:p text:style-name="common-al">Looptijd :05-11-2025 t/m 12-11-2025</text:p>
            <text:p text:style-name="common-al">Verzonden naar aanvrager op: 28-10-2025</text:p>
            <text:p text:style-name="common-al">Kenmerk gemeente: Z/25/3037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0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86</meta:user-defined>
    <meta:user-defined meta:name="DCTERMS.abstract">Object,Javaplein 1 1095CH, 20251105, Javaplein ter hoogte van nummer: 1</meta:user-defined>
    <dc:language>nl</dc:language>
    <meta:user-defined meta:name="OVERHEIDop.locatietype/OVERHEIDop.gebiedsmarkering">Punt</meta:user-defined>
    <meta:user-defined meta:name="DC.title">Besluit apv vergunning Verleend - Javaplein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4</meta:user-defined>
    <meta:user-defined meta:name="OVERHEIDop.GmbID/DC.identifier">gmb-2025-471594</meta:user-defined>
    <meta:user-defined meta:name="OVERHEIDop.versieInformatie"/>
  </office:meta>
</office:document-meta>
</file>