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utolaadkraan voor het hijsen van een dakkapel van 26 tot en met 27 februari 2025 aan Overweg 15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17737, Overweg 158, het plaatsen van een autolaadkraan voor het hijsen van een dakkapel van 26 t/m 27 februari 2025. (ontvangen 29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15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17737</meta:user-defined>
    <dc:language>nl</dc:language>
    <meta:user-defined meta:name="OVERHEIDop.locatietype/OVERHEIDop.gebiedsmarkering">Adres</meta:user-defined>
    <meta:user-defined meta:name="DC.title">Aanvraag vergunning voor het plaatsen van een autolaadkraan voor het hijsen van een dakkapel van 26 tot en met 27 februari 2025 aan Overweg 158 te Ouderkerk aan de Amst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159</meta:user-defined>
    <meta:user-defined meta:name="OVERHEIDop.GmbID/DC.identifier">gmb-2025-47159</meta:user-defined>
    <meta:user-defined meta:name="OVERHEIDop.versieInformatie"/>
  </office:meta>
</office:document-meta>
</file>