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ionsplein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Objectvergunning RVV, Locatie: Stationsplein ter hoogte van nummer: 53 in Amsterdam</text:p>
            <text:p text:style-name="common-al">Looptijd :01-12-2025 t/m 30-12-2025</text:p>
            <text:p text:style-name="common-al">Verzonden naar aanvrager op: 28-10-2025</text:p>
            <text:p text:style-name="common-al">Kenmerk gemeente: Z/25/30346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46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7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7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7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609</meta:user-defined>
    <meta:user-defined meta:name="DCTERMS.abstract">RVV,Object,Nachtwerk,Stationsplein 53 1012AB, 20251201, Stationsplein ter hoogte van nummer: 53</meta:user-defined>
    <dc:language>nl</dc:language>
    <meta:user-defined meta:name="OVERHEIDop.locatietype/OVERHEIDop.gebiedsmarkering">Punt</meta:user-defined>
    <meta:user-defined meta:name="DC.title">Besluit apv vergunning Verleend - Stationsplein ter hoogte van nummer: 53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79</meta:user-defined>
    <meta:user-defined meta:name="OVERHEIDop.GmbID/DC.identifier">gmb-2025-471579</meta:user-defined>
    <meta:user-defined meta:name="OVERHEIDop.versieInformatie"/>
  </office:meta>
</office:document-meta>
</file>