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13 in </text:p>
            <text:p text:style-name="common-al">Looptijd :25-11-2025 t/m 25-11-2025</text:p>
            <text:p text:style-name="common-al">Verzonden naar aanvrager op: 28-10-2025</text:p>
            <text:p text:style-name="common-al">Kenmerk gemeente: Z/25/3036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60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7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000</meta:user-defined>
    <meta:user-defined meta:name="DCTERMS.abstract">TVM parkeervak,Michelangelostraat 13 2 1077BN, 20251125, Michelangelostraat ter hoogte van nummer: 13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13 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77</meta:user-defined>
    <meta:user-defined meta:name="OVERHEIDop.GmbID/DC.identifier">gmb-2025-471577</meta:user-defined>
    <meta:user-defined meta:name="OVERHEIDop.versieInformatie"/>
  </office:meta>
</office:document-meta>
</file>