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Groenmarkt, 0392-2025-0016734, het evenement Funky Vinyl Koningsnacht &amp; Dag, op 25-04-2025 17:00 uur t/m 26-04-2025 23:00 uur, ontvangen op 0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734</meta:user-defined>
    <meta:user-defined meta:name="DCTERMS.abstract">het evenement Funky Vinyl Koningsnacht &amp; Dag</meta:user-defined>
    <dc:language>nl</dc:language>
    <meta:user-defined meta:name="OVERHEIDop.locatietype/OVERHEIDop.gebiedsmarkering">Punt</meta:user-defined>
    <meta:user-defined meta:name="DC.title">Gemeente Haarlem, ingekomen aanvraag, Nieuwe Groenmarkt, 0392-2025-0016734, het evenement Funky Vinyl Koningsnacht &amp; Dag, op 25-04-2025 17:00 uur t/m 26-04-2025 23:00 uur, ontvangen op 02-02-2025</meta:user-defined>
    <meta:user-defined meta:name="DCTERMS.W3CDTF/DCTERMS.available">2025-02-05</meta:user-defined>
    <meta:user-defined meta:name="DCTERMS.W3CDTF/OVERHEIDop.jaargang">2025</meta:user-defined>
    <meta:user-defined meta:name="OVERHEIDop.publicationIssue">47157</meta:user-defined>
    <meta:user-defined meta:name="OVERHEIDop.GmbID/DC.identifier">gmb-2025-47157</meta:user-defined>
    <meta:user-defined meta:name="OVERHEIDop.versieInformatie"/>
  </office:meta>
</office:document-meta>
</file>