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stelling aanvraag APV/Bijzondere wetten - Traaij 153c, 3971GE Driebergen-Rijsenburg, Exploitatievergunning (RX2025-00001181,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buiten behandeling heeft gesteld:</text:p>
            <text:p text:style-name="common-al">Traaij 153c, 3971GE Driebergen-Rijsenburg, Exploitatievergunning (RX2025-00001181, 28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5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5-00001181</meta:user-defined>
    <meta:user-defined meta:name="DCTERMS.abstract">Traaij 153c, 3971GE Driebergen-Rijsenburg, Exploitatievergunning (RX2025-00001181, 28 oktober 2025)</meta:user-defined>
    <dc:language>nl</dc:language>
    <meta:user-defined meta:name="OVERHEIDop.locatietype/OVERHEIDop.gebiedsmarkering">Punt</meta:user-defined>
    <meta:user-defined meta:name="DC.title">Gemeente Utrechtse Heuvelrug, buiten behandeling stelling aanvraag APV/Bijzondere wetten - Traaij 153c, 3971GE Driebergen-Rijsenburg, Exploitatievergunning (RX2025-00001181, 28 oktober 2025)</meta:user-defined>
    <meta:user-defined meta:name="DCTERMS.W3CDTF/DCTERMS.available">2025-10-30</meta:user-defined>
    <meta:user-defined meta:name="DCTERMS.W3CDTF/OVERHEIDop.jaargang">2025</meta:user-defined>
    <meta:user-defined meta:name="OVERHEIDop.publicationIssue">471539</meta:user-defined>
    <meta:user-defined meta:name="OVERHEIDop.GmbID/DC.identifier">gmb-2025-471539</meta:user-defined>
    <meta:user-defined meta:name="OVERHEIDop.versieInformatie"/>
  </office:meta>
</office:document-meta>
</file>