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witzstraat 23, 2562 NV 's-Gravenhage, Noorwitzstraat 25, 2562 N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Noorwitzstraat 23 en 25 door het maken van 3 constructieve doorbraken</text:p>
            <text:p text:style-name="common-al"/>
            <text:p text:style-name="common-al">Ons kenmerk: VTH2025-355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witzstraat 23, 2562 NV 's-Gravenhage, Noorwitzstraat 25, 2562 NV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67</meta:user-defined>
    <meta:user-defined meta:name="DCTERMS.abstract">het veranderen van de woningen Noorwitzstraat 23 en 25 door het maken van 3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oorwitzstraat 23, 2562 NV 's-Gravenhage, Noorwitzstraat 25, 2562 NV 's-Gravenhage</meta:user-defined>
    <meta:user-defined meta:name="OVERHEIDop.datumEindeReactietermijn">2025-12-11</meta:user-defined>
    <meta:user-defined meta:name="OVERHEIDop.terinzageleggingBG">https://www.digitale-inzage.nl/Den%20Haag/dossier/9YxkzlkKG0ejL8eTBvoa-w</meta:user-defined>
    <meta:user-defined meta:name="DCTERMS.W3CDTF/DCTERMS.available">2025-10-30</meta:user-defined>
    <meta:user-defined meta:name="DCTERMS.W3CDTF/OVERHEIDop.jaargang">2025</meta:user-defined>
    <meta:user-defined meta:name="OVERHEIDop.publicationIssue">471537</meta:user-defined>
    <meta:user-defined meta:name="OVERHEIDop.GmbID/DC.identifier">gmb-2025-471537</meta:user-defined>
    <meta:user-defined meta:name="OVERHEIDop.versieInformatie"/>
  </office:meta>
</office:document-meta>
</file>