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lamingstraat 9, 2511 A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met woning Vlamingstraat 9 tot winkel met hotel met 3 kamers, het wijzigen van de voorgevel op de begane grond, het plaatsen van een dakkapel aan de voorzijde, het maken van een dakterras aan de achterzijde en een gevelopening, het plaatsen van dakramen en het vergroten van de uitbouw aan de achterzijde op de 1e verdieping</text:p>
            <text:p text:style-name="common-al"/>
            <text:p text:style-name="common-al">Ons kenmerk: VTH2025-199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Vlamingstraat 9, 2511 AZ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53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3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53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996</meta:user-defined>
    <meta:user-defined meta:name="DCTERMS.abstract">het  veranderen van de winkel met woning Vlamingstraat 9 tot winkel met hotel met 3 kamers, het wijzigen van de voorgevel op de begane grond, het plaatsen van een dakkapel aan de voorzijde, het maken van een dakterras aan de achterzijde en een gevelopening, het plaatsen van dakramen en het vergroten</meta:user-defined>
    <dc:language>nl</dc:language>
    <meta:user-defined meta:name="OVERHEIDop.locatietype/OVERHEIDop.gebiedsmarkering">Punt</meta:user-defined>
    <meta:user-defined meta:name="DC.title">Omgevingsvergunning - Beschikking Verleend, Vlamingstraat 9, 2511 AZ 's-Gravenhage</meta:user-defined>
    <meta:user-defined meta:name="OVERHEIDop.datumEindeReactietermijn">2025-12-11</meta:user-defined>
    <meta:user-defined meta:name="OVERHEIDop.terinzageleggingBG">https://www.digitale-inzage.nl/Den%20Haag/dossier/ZQ5p0_uFdUG7qQwtnFbOpw</meta:user-defined>
    <meta:user-defined meta:name="DCTERMS.W3CDTF/DCTERMS.available">2025-10-30</meta:user-defined>
    <meta:user-defined meta:name="DCTERMS.W3CDTF/OVERHEIDop.jaargang">2025</meta:user-defined>
    <meta:user-defined meta:name="OVERHEIDop.publicationIssue">471536</meta:user-defined>
    <meta:user-defined meta:name="OVERHEIDop.GmbID/DC.identifier">gmb-2025-471536</meta:user-defined>
    <meta:user-defined meta:name="OVERHEIDop.versieInformatie"/>
  </office:meta>
</office:document-meta>
</file>