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276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Noardeast-Fryslân neemt aanvraag 2025-276466 voor het kappen van een boom, aan Hantumerwei 11 te Ternaard, niet verder in behandeling, omdat ze vergunningsvrij is. Dat betekent dat je zonder een omgevingsvergunning de werkzaamheden mag uitvoeren.</text:p>
            <text:p text:style-name="common-al">
            
          </text:p>
            <text:p text:style-name="common-al">Neem voor meer informatie</text:p>
            <text:p text:style-name="last-al">contact op met de gemeente via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15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76466</meta:user-defined>
    <meta:user-defined meta:name="DCTERMS.abstract">Aanvraag 2025-276466 wordt niet verder in behandeling genomen door de gemeente omdat ze vergunningsvrij is.</meta:user-defined>
    <dc:language>nl</dc:language>
    <meta:user-defined meta:name="OVERHEIDop.locatietype/OVERHEIDop.gebiedsmarkering">Punt</meta:user-defined>
    <meta:user-defined meta:name="DC.title">Vergunningsvrije aanvraag omgevingsvergunning 2025-276466</meta:user-defined>
    <meta:user-defined meta:name="DCTERMS.W3CDTF/DCTERMS.available">2025-11-04</meta:user-defined>
    <meta:user-defined meta:name="DCTERMS.W3CDTF/OVERHEIDop.jaargang">2025</meta:user-defined>
    <meta:user-defined meta:name="OVERHEIDop.publicationIssue">471533</meta:user-defined>
    <meta:user-defined meta:name="OVERHEIDop.GmbID/DC.identifier">gmb-2025-471533</meta:user-defined>
    <meta:user-defined meta:name="OVERHEIDop.versieInformatie"/>
  </office:meta>
</office:document-meta>
</file>