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teringkade 10, 2515 AP 's-Gravenhage, Weteringkade 12, 2515 AP 's-Gravenhage, Weteringkade 14, 2515 AP 's-Gravenhage, Weteringkade 16, 2515 AP 's-Gravenh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tern veranderen van de woningen Weteringkade 10 tot en met 18 en het splitsen van de woning Weteringkade 10 tot 4 woningen </text:p>
            <text:p text:style-name="common-al"/>
            <text:p text:style-name="common-al">Ons kenmerk: VTH2025-280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teringkade 10, 2515 AP 's-Gravenhage, Weteringkade 12, 2515 AP 's-Gravenhage, Weteringkade 14, 2515 AP 's-Gravenhage, Weteringkade 16, 2515 AP 's-Gravenhage, Weteringkade 18, 2515 AP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3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3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3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028</meta:user-defined>
    <meta:user-defined meta:name="DCTERMS.abstract">het intern veranderen van de woningen Weteringkade 10 tot en met 18 en het splitsen van de woning Weteringkade 10 tot 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eteringkade 10, 2515 AP 's-Gravenhage, Weteringkade 12, 2515 AP 's-Gravenhage, Weteringkade 14, 2515 AP 's-Gravenhage, Weteringkade 16, 2515 AP 's-Gravenha</meta:user-defined>
    <meta:user-defined meta:name="OVERHEIDop.datumEindeReactietermijn">2025-12-11</meta:user-defined>
    <meta:user-defined meta:name="OVERHEIDop.terinzageleggingBG">https://www.digitale-inzage.nl/Den%20Haag/dossier/ldQpLEP7v0G9WC-a1bsP6w</meta:user-defined>
    <meta:user-defined meta:name="DCTERMS.W3CDTF/DCTERMS.available">2025-10-30</meta:user-defined>
    <meta:user-defined meta:name="DCTERMS.W3CDTF/OVERHEIDop.jaargang">2025</meta:user-defined>
    <meta:user-defined meta:name="OVERHEIDop.publicationIssue">471532</meta:user-defined>
    <meta:user-defined meta:name="OVERHEIDop.GmbID/DC.identifier">gmb-2025-471532</meta:user-defined>
    <meta:user-defined meta:name="OVERHEIDop.versieInformatie"/>
  </office:meta>
</office:document-meta>
</file>