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recreatiewoning, Pluvierenweg 9 kavel 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-10-2025 besloten om de beslistermijn op de aanvraag met zaaknummer 00500000095313 voor het bouwen van een recreatiewoning op locatie Pluvierenweg 9 kavel 514 met 6 weken te verlengen. Het besluit betreft de volgende activiteiten:</text:p>
            <text:p text:style-name="common-al">Bouwactiviteit (omgevingsplan)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van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 De termijn voor het indienen van een bezwaar bedraagt 6 weken. Voor meer informatie kunt u contact opnemen via het contactformulier op de website www.zeewolde.nl/contact of telefoonnummer 036-52295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71530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530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5313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DC.title">Verlenging beslistermijn voor het bouwen van een recreatiewoning, Pluvierenweg 9 kavel 514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530</meta:user-defined>
    <meta:user-defined meta:name="OVERHEIDop.GmbID/DC.identifier">gmb-2025-471530</meta:user-defined>
    <meta:user-defined meta:name="OVERHEIDop.versieInformatie"/>
  </office:meta>
</office:document-meta>
</file>