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redaseweg 447, 5036N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7 augustus 2025</text:span>, geregistreerd onder zaak(nummer) <text:span text:style-name="nadrukvet">Z2025-00009805</text:span>, voor:</text:p>
            <text:p text:style-name="common-al">Evenement: <text:span text:style-name="nadrukvet">Pallieter Mixed Hockey Toernooi</text:span></text:p>
            <text:p text:style-name="common-al">Locatie/adres: <text:span text:style-name="nadrukvet">Bredaseweg 447, 5036NA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31 oktober 2025 van 12:30u tot 23:3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7 en 28 oktober 2025 tussen 08:00u en 18:00u</text:p>
              </text:list-item>
              <text:list-item text:style-override="id1-3-2-1-1-8-2">
                <text:number>•</text:number>
                <text:p text:style-name="al">29 en 30 oktober 2025 tussen 09:00u en 18:00u</text:p>
              </text:list-item>
              <text:list-item text:style-override="id1-3-2-1-1-8-3">
                <text:number>•</text:number>
                <text:p text:style-name="al">31 oktober 2025 tussen 09:00u en 12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 november 2025 tussen 10:00u en 18:00u</text:p>
              </text:list-item>
              <text:list-item text:style-override="id1-3-2-1-1-10-2">
                <text:number>•</text:number>
                <text:p text:style-name="al">2 november 2025 tussen 08:00u en 18:00u</text:p>
              </text:list-item>
              <text:list-item text:style-override="id1-3-2-1-1-10-3">
                <text:number>•</text:number>
                <text:p text:style-name="al">3 en 4 november 2025 tussen 09:00u en 17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8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80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52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805</meta:user-defined>
    <meta:user-defined meta:name="DCTERMS.abstract">Z2025-00009805 - Pallieter Mixed Hockey Toernooi</meta:user-defined>
    <dc:language>nl</dc:language>
    <meta:user-defined meta:name="OVERHEIDop.locatietype/OVERHEIDop.gebiedsmarkering">Punt</meta:user-defined>
    <meta:user-defined meta:name="DC.title">Besluit op aanvraag evenementenvergunning, Bredaseweg 447, 5036NA Tilbur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528</meta:user-defined>
    <meta:user-defined meta:name="OVERHEIDop.GmbID/DC.identifier">gmb-2025-471528</meta:user-defined>
    <meta:user-defined meta:name="OVERHEIDop.versieInformatie"/>
  </office:meta>
</office:document-meta>
</file>