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dakopbouw, Thomas à Kempislaan 13, 1185C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oktober 2025 een aanvraag voor een omgevingsvergunning ontvangen. De vergunning is aangevraagd voor het maken van een dakopbouw op locatie Thomas à Kempislaan 13, 1185C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897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152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2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2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977</meta:user-defined>
    <meta:user-defined meta:name="DCTERMS.abstract">Betreft: aanvraag op locatie Thomas à Kempislaan 13, 1185CC Amstelveen</meta:user-defined>
    <dc:language>nl</dc:language>
    <meta:user-defined meta:name="OVERHEIDop.locatietype/OVERHEIDop.gebiedsmarkering">Vlak</meta:user-defined>
    <meta:user-defined meta:name="DC.title">Aanvraag omgevingsvergunning voor het maken van een dakopbouw, Thomas à Kempislaan 13, 1185CC Amstelve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524</meta:user-defined>
    <meta:user-defined meta:name="OVERHEIDop.GmbID/DC.identifier">gmb-2025-471524</meta:user-defined>
    <meta:user-defined meta:name="OVERHEIDop.versieInformatie"/>
  </office:meta>
</office:document-meta>
</file>