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teiger en inrichten van een bouwplaats van 5-1 t/m 15-5-26, William Boothlaan naast nrs. 2 t/m 154, 1185N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oktober 2025 een besluit genomen op de aanvraag. De vergunning is aangevraagd voor het plaatsen van een steiger en inrichten van een bouwplaats van 5-1 t/m 15-5-26 op locatie William Boothlaan naast nrs. 2 t/m 154, 1185NP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8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8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152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59</meta:user-defined>
    <meta:user-defined meta:name="DCTERMS.abstract">Betreft:  besluit op locatie William Boothlaan naast nrs. 2 t/m 154, 1185NP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plaatsen van een steiger en inrichten van een bouwplaats van 5-1 t/m 15-5-26, William Boothlaan naast nrs. 2 t/m 154, 1185NP Amstelveen</meta:user-defined>
    <meta:user-defined meta:name="DCTERMS.W3CDTF/DCTERMS.available">2025-10-30</meta:user-defined>
    <meta:user-defined meta:name="DCTERMS.W3CDTF/OVERHEIDop.jaargang">2025</meta:user-defined>
    <meta:user-defined meta:name="OVERHEIDop.publicationIssue">471520</meta:user-defined>
    <meta:user-defined meta:name="OVERHEIDop.GmbID/DC.identifier">gmb-2025-471520</meta:user-defined>
    <meta:user-defined meta:name="OVERHEIDop.versieInformatie"/>
  </office:meta>
</office:document-meta>
</file>