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3, 4461KZ Goes - Besluit op aanvraag Ontheffing Alcoholwet voor Ontheffing artikel 35 Alcoholwetwet tijdens Koningsdag op 26 april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februari 2025 een Ontheffing Alcoholwet heeft verleend voor Ontheffing artikel 35 Alcoholwetwet tijdens Koningsdag op 26 april 2025  op de locatie Rimmelandstraat 3, 4461KZ Goes. Het besluit is geregistreerd onder nummer Z2025-00000104 / B2025-00000039.</text:p>
            <text:p text:style-name="common-al">
            <text:span text:style-name="nadrukvet">Procedure</text:span>
          </text:p>
            <text:p text:style-name="last-al">Tegen een verleende vergunning kunnen belanghebbenden tot en met 17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5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04</meta:user-defined>
    <meta:user-defined meta:name="DCTERMS.abstract">Rimmelandstraat 3, 4461KZ Goes - Besluit op aanvraag Ontheffing Alcoholwet voor Ontheffing artikel 35 Alcoholwetwet tijdens Koningsdag op 26 april 2025 </meta:user-defined>
    <dc:language>nl</dc:language>
    <meta:user-defined meta:name="OVERHEIDop.locatietype/OVERHEIDop.gebiedsmarkering">Punt</meta:user-defined>
    <meta:user-defined meta:name="DC.title">Rimmelandstraat 3, 4461KZ Goes - Besluit op aanvraag Ontheffing Alcoholwet voor Ontheffing artikel 35 Alcoholwetwet tijdens Koningsdag op 26 april 2025</meta:user-defined>
    <meta:user-defined meta:name="DCTERMS.W3CDTF/DCTERMS.available">2025-02-05</meta:user-defined>
    <meta:user-defined meta:name="DCTERMS.W3CDTF/OVERHEIDop.jaargang">2025</meta:user-defined>
    <meta:user-defined meta:name="OVERHEIDop.publicationIssue">47152</meta:user-defined>
    <meta:user-defined meta:name="OVERHEIDop.GmbID/DC.identifier">gmb-2025-47152</meta:user-defined>
    <meta:user-defined meta:name="OVERHEIDop.versieInformatie"/>
  </office:meta>
</office:document-meta>
</file>