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vaart 544 2014HS Haarlem, 0392-2025-0000851, het kappen van 2 bomen, verzonden 28-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51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1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1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00851</meta:user-defined>
    <meta:user-defined meta:name="DCTERMS.abstract">het kapp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vaart 544 2014HS Haarlem, 0392-2025-0000851, het kappen van 2 bomen, verzonden 28-10-2025</meta:user-defined>
    <meta:user-defined meta:name="DCTERMS.W3CDTF/DCTERMS.available">2025-10-30</meta:user-defined>
    <meta:user-defined meta:name="DCTERMS.W3CDTF/OVERHEIDop.jaargang">2025</meta:user-defined>
    <meta:user-defined meta:name="OVERHEIDop.publicationIssue">471514</meta:user-defined>
    <meta:user-defined meta:name="OVERHEIDop.GmbID/DC.identifier">gmb-2025-471514</meta:user-defined>
    <meta:user-defined meta:name="OVERHEIDop.versieInformatie"/>
  </office:meta>
</office:document-meta>
</file>