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oudsbloemstraat 61-1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uitbouw ten behoeve van de woning </text:p>
            <text:p text:style-name="common-al">Besluit: geweigerd</text:p>
            <text:p text:style-name="common-al">Besluit verzonden op: 28-10-2025</text:p>
            <text:p text:style-name="common-al">Zaakadres: Goudsbloemstraat 61-1 1015JK Amsterdam</text:p>
            <text:p text:style-name="common-al">Zaaknummer: Z2025-041849</text:p>
            <text:p text:style-name="common-al">DSO-nummer: 20251002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8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49</meta:user-defined>
    <meta:user-defined meta:name="DCTERMS.abstract">realiseren van een dakterras op een uitbouw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Goudsbloemstraat 61-1 1015JK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512</meta:user-defined>
    <meta:user-defined meta:name="OVERHEIDop.GmbID/DC.identifier">gmb-2025-471512</meta:user-defined>
    <meta:user-defined meta:name="OVERHEIDop.versieInformatie"/>
  </office:meta>
</office:document-meta>
</file>