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welen Burgwal 44, 2511 CJ 's-Gravenhage, Fluwelen Burgwal 42, 251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Fluwelen Burgwal 44 en Fluwelen Burgwal 42 door het plaatsen van 3 reclame-uitingen</text:p>
            <text:p text:style-name="common-al"/>
            <text:p text:style-name="common-al">Ons kenmerk: VTH2025-278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44, 2511 CJ 's-Gravenhage, Fluwelen Burgwal 42, 2511 CJ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7818</meta:user-defined>
    <meta:user-defined meta:name="DCTERMS.abstract">het veranderen van de gevel van het hotel Fluwelen Burgwal 44 en Fluwelen Burgwal 42 door het plaatsen van 3 reclame-uit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Fluwelen Burgwal 44, 2511 CJ 's-Gravenhage, Fluwelen Burgwal 42, 2511 CJ 's-Gravenhage</meta:user-defined>
    <meta:user-defined meta:name="OVERHEIDop.datumEindeReactietermijn">2025-12-11</meta:user-defined>
    <meta:user-defined meta:name="OVERHEIDop.terinzageleggingBG">https://www.digitale-inzage.nl/Den%20Haag/dossier/2IgAB7h2dE2aYBTvSxPg6A</meta:user-defined>
    <meta:user-defined meta:name="DCTERMS.W3CDTF/DCTERMS.available">2025-10-30</meta:user-defined>
    <meta:user-defined meta:name="DCTERMS.W3CDTF/OVERHEIDop.jaargang">2025</meta:user-defined>
    <meta:user-defined meta:name="OVERHEIDop.publicationIssue">471510</meta:user-defined>
    <meta:user-defined meta:name="OVERHEIDop.GmbID/DC.identifier">gmb-2025-471510</meta:user-defined>
    <meta:user-defined meta:name="OVERHEIDop.versieInformatie"/>
  </office:meta>
</office:document-meta>
</file>