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D ter plaatse van gebouw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5-26946, dd. 11 augustus 2025 voor het bouwen van een parkeergarage (gebouw 207) op het terrein van de Frederikkazerne Van Alkemadelaan 786d ter plaatse van gebouw 125, waarbij de afwijking bestaat uit het wijzigen van de uitvoering van de trappenhuizen</text:p>
            <text:p text:style-name="common-al"/>
            <text:p text:style-name="common-al">Ons kenmerk: VTH2025-359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D ter plaatse van gebouw 125</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0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51</meta:user-defined>
    <meta:user-defined meta:name="DCTERMS.abstract">het gewijzigd uitvoeren van de verleende vergunning met kenmerk VTH2025-26946, dd. 11 augustus 2025 voor het bouwen van een parkeergarage (gebouw 207) op het terrein van de Frederikkazerne Van Alkemadelaan 786d ter plaatse van gebouw 125, waarbij de afwijking bestaat uit het wijzigen van de uitvoeri</meta:user-defined>
    <dc:language>nl</dc:language>
    <meta:user-defined meta:name="OVERHEIDop.locatietype/OVERHEIDop.gebiedsmarkering">Vlak</meta:user-defined>
    <meta:user-defined meta:name="DC.title">Omgevingsvergunning - Beschikking Verleend, Van Alkemadelaan 786D ter plaatse van gebouw 125</meta:user-defined>
    <meta:user-defined meta:name="OVERHEIDop.datumEindeReactietermijn">2025-12-11</meta:user-defined>
    <meta:user-defined meta:name="OVERHEIDop.terinzageleggingBG">https://www.digitale-inzage.nl/Den%20Haag/dossier/xsJACcQl3EqjJNySaFw2Rg</meta:user-defined>
    <meta:user-defined meta:name="DCTERMS.W3CDTF/DCTERMS.available">2025-10-30</meta:user-defined>
    <meta:user-defined meta:name="DCTERMS.W3CDTF/OVERHEIDop.jaargang">2025</meta:user-defined>
    <meta:user-defined meta:name="OVERHEIDop.publicationIssue">471509</meta:user-defined>
    <meta:user-defined meta:name="OVERHEIDop.GmbID/DC.identifier">gmb-2025-471509</meta:user-defined>
    <meta:user-defined meta:name="OVERHEIDop.versieInformatie"/>
  </office:meta>
</office:document-meta>
</file>