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grond aan Liander N.V.</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
            <text:p text:style-name="al">Percelen: </text:p>
            <text:p text:style-name="al"/>
            <text:list text:style-name="id1-3-2-1-1-5">
              <text:list-item text:style-override="id1-3-2-1-1-5-1">
                <text:number>1.</text:number>
                <text:p text:style-name="al">nabij de Zandsteenstraat 31 te ’t Harde. Het betreft de aankoop van ca. 30 m2 van een gedeelte van het perceel kadastraal bekend als gemeente Doornspijk, sectie E, nummer 8062; en</text:p>
              </text:list-item>
              <text:list-item text:style-override="id1-3-2-1-1-5-2">
                <text:number>2.</text:number>
                <text:p text:style-name="al">nabij de Houtrustweg 22 te ’t Harde. Het betreft de aankoop van ca. 30 m2 van een gedeelte van het perceel kadastraal bekend als gemeente Doornspijk, sectie E, nummer 9196; en</text:p>
              </text:list-item>
              <text:list-item text:style-override="id1-3-2-1-1-5-3">
                <text:number>3.</text:number>
                <text:p text:style-name="al">nabij de Granietstraat 40 te ’t Harde. Het betreft de aankoop van ca. 30 m2 van een gedeelte van het perceel kadastraal bekend als gemeente Doornspijk, sectie E, nummer 9190; en</text:p>
              </text:list-item>
              <text:list-item text:style-override="id1-3-2-1-1-5-4">
                <text:number>4.</text:number>
                <text:p text:style-name="al">nabij de Travertin 44 G te ’t Harde. Het betreft de aankoop van ca. 30 m2 van een gedeelte van het perceel kadastraal bekend als gemeente Doornspijk, sectie E, nummer 9190; en</text:p>
              </text:list-item>
              <text:list-item text:style-override="id1-3-2-1-1-5-5">
                <text:number>5.</text:number>
                <text:p text:style-name="al">nabij de Buntgraslaan 10 te ’t Harde. Het betreft de aankoop van ca. 30 m2 van een gedeelte van het perceel kadastraal bekend als gemeente Doornspijk, sectie E, nummer 9078; en</text:p>
              </text:list-item>
              <text:list-item text:style-override="id1-3-2-1-1-5-6">
                <text:number>6.</text:number>
                <text:p text:style-name="al">nabij de Veldbiesweg 54 te ’t Harde. Het betreft de aankoop van ca. 30 m2 van een gedeelte van het perceel kadastraal bekend als gemeente Doornspijk, sectie E, nummer 9078; en</text:p>
              </text:list-item>
              <text:list-item text:style-override="id1-3-2-1-1-5-7">
                <text:number>7.</text:number>
                <text:p text:style-name="al">nabij de Buntgraslaan 56 te ’t Harde. Het betreft de aankoop van ca. 30 m2 van een gedeelte van het perceel kadastraal bekend als gemeente Doornspijk, sectie E, nummer 9078.</text:p>
              </text:list-item>
            </text:list>
            <text:p text:style-name="al">
            <text:span text:style-name="nadrukvet"/>
          </text:p>
            <text:p text:style-name="al">
            <text:span text:style-name="nadrukvet">Voornemen tot verkoop</text:span>
          </text:p>
            <text:p text:style-name="al">De gemeente Elburg (“de gemeente”) is voornemens voormelde grond te verkopen aan Liander N.V. ten behoeve van het realiseren van een transformatorstation op de te verkopen percelen.</text:p>
            <text:p text:style-name="al">
            <text:span text:style-name="nadrukvet"/>
          </text:p>
            <text:p text:style-name="al">
            <text:span text:style-name="nadrukvet">Liander N.V. is de enige serieuze gegadigde</text:span>
          </text:p>
            <text:p text:style-name="al">In het kader van de elektriciteitsvoorziening dienen er nieuwe transformatorhuisje geplaatst te worden. Liander N.V. voorziet hierin. Voor de realisatie is grond nodig die eigendom is van de gemeente. De gemeente is van mening dat Liander N.V. de enige serieuze gegadigde is om deze transformatorstations te bouwen of uit te breiden en de percelen grond aan te kopen.</text:p>
            <text:p text:style-name="al">
            <text:span text:style-name="nadrukvet"/>
          </text:p>
            <text:p text:style-name="al">
            <text:span text:style-name="nadrukvet">Niet eens met voorgenomen verkoop? </text:span>
          </text:p>
            <text:p text:style-name="al">Indien u zich niet kunt verenigen met de voorgenomen verkoop, omdat u zelf in aanmerking wil komen voor deze verkoop om hierop een transformatorstation te realiseren en te beheren, dan dient u dit uiterlijk binnen 20 kalenderdagen na de datum van de 1<text:span text:style-name="sup">e</text:span> dag van publicatie, kenbaar te maken door middel van een gemotiveerd bericht aan het emailadres: gemeente@elburg.nl, onder vermelding van ”Reactie op voornemen verkoop grond Liander N.V., zaaknummer 495253”.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De gemeente en Liander N.V. zouden immers onredelijk worden benadeeld indien pas na deze (duidelijk kenbaar gemaakte) termijn alsnog tegen het voornemen respectievelijk het aangaan van de koopovereenkomst zou worden opgekomen. </text:p>
            <text:p text:style-name="al">
            <text:span text:style-name="nadrukvet">Beoordeling van uw reactie</text:span>
          </text:p>
            <text:p text:style-name="al">De gemeente zal uw gemotiveerde reactie beoordelen. </text:p>
            <text:p text:style-name="al">Er kunnen zich dan twee situaties voordoen: </text:p>
            <text:list text:style-name="id1-3-2-1-1-19">
              <text:list-item text:style-override="id1-3-2-1-1-19-1">
                <text:number>1.</text:number>
                <text:p text:style-name="al">De gemeente is het met uw reactie eens. Dit betekent dat de gemeente de verkoop aan Liander N.V. zal heroverwegen. </text:p>
              </text:list-item>
              <text:list-item text:style-override="id1-3-2-1-1-19-2">
                <text:number>2.</text:number>
                <text:p text:style-name="al">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Liander N.V. zouden immers onredelijk worden benadeeld indien pas na deze (duidelijk kenbaar gemaakte) termijn alsnog tegen het voornemen respectievelijk het aangaan van de overeenkomst zou worden opgekomen. </text:p>
              </text:list-item>
            </text:list>
            <text:p text:style-name="al">
            <text:span text:style-name="nadrukvet"/>
          </text:p>
            <text:p text:style-name="al">
            <text:span text:style-name="nadrukvet">Reden publicatie</text:span>
          </text:p>
            <text:p text:style-name="al">De Gemeente publiceert dit voornemen op <text:a xlink:href="http://www.Elburg.nl/ondernemers/Uitgifte%20onroerende%20zaken" xlink:type="simple"><text:span text:style-name="nadrukvet">www.Elburg.nl/ondernemers/Uitgifte onroerende zaken</text:span></text:a> en op overheid.nl. Met deze publicatie geeft de Gemeente uitvoering aan het arrest van de Hoge Raad d.d. 15 november 2024 (ECLI:NL:HR:2024:1661),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150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van grond aan Liander N.V.</meta:user-defined>
    <meta:user-defined meta:name="DCTERMS.W3CDTF/DCTERMS.available">2025-10-31</meta:user-defined>
    <meta:user-defined meta:name="DCTERMS.W3CDTF/OVERHEIDop.jaargang">2025</meta:user-defined>
    <meta:user-defined meta:name="OVERHEIDop.publicationIssue">471508</meta:user-defined>
    <meta:user-defined meta:name="OVERHEIDop.GmbID/DC.identifier">gmb-2025-471508</meta:user-defined>
    <meta:user-defined meta:name="OVERHEIDop.versieInformatie"/>
  </office:meta>
</office:document-meta>
</file>