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besluit BOPA weigering omgevingsvergunning voor de huisvesting van arbeidsmigranten (5 jaar), Thijssenweg 28T (voorlopig), 4927PC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maakt bekend op 23 oktober 2026 een ontwerpbesluit te hebben genomen op de aanvraag met zaaknummer 2024-0823 om de aangevraagde omgevingsvergunning voor het huisvesten van arbeidsmigranten op een perceel aan de Thijssenweg (ong.) te weiger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iets te bouwen. Met dit bericht laten we u weten dat de gemeente van plan is de aangevraagde omgevingsvergunning te weigeren. U kunt reageren als u het hier niet mee eens bent.</text:p>
            <text:p text:style-name="common-al">
            <text:span text:style-name="nadrukvet">De procedure</text:span>
          </text:p>
            <text:p text:style-name="common-al">De aanvraag zal worden behandeld volgens de uitgebreide procedure.</text:p>
            <text:p text:style-name="common-al">
            <text:span text:style-name="nadrukvet">Inzage</text:span>
          </text:p>
            <text:p text:style-name="common-al">De ontwerpbesluit tot weigering van de omgevingsvergunning met de bijbehorende stukken liggen van vrijdag 31 oktober 2025 tot en met vrijdag 12 december 2025 voor iedereen ter inzage op het gemeentehuis. Voor informatie over het bekijken van de documenten kunt u bellen naar 140162 maar ook mailen naar gemeente@drimmelen.nl</text:p>
            <text:p text:style-name="common-al">
            <text:span text:style-name="nadrukvet">Bent u het niet eens met de voorgenomen weigering van de omgevingsvergunning?</text:span>
          </text:p>
            <text:p text:style-name="common-al">Wij zijn van plan deze vergunning te weigeren. Het ontwerpbesluit met bijbehorende stukken liggen van vrijdag 31 oktober 2025 ter inzage. U kunt tot en met vrijdag 12 december 2025 reageren op het ontwerpbesluit door zienswijzen in te dienen. Het indienen van zienswijzen kan op de volgende wijzen:</text:p>
            <text:p text:style-name="common-al">- schriftelijke zienswijzen moet worden gericht aan het college van burgemeester en wethouders van Drimmelen, postbus 19 4920 AA Drimmelen;</text:p>
            <text:p text:style-name="last-al">- voor het indienen van mondelinge zienswijzen kan een afspraak worden gemaakt met dhr. A de Feijter (a.defeijter@drimmel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7150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0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0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823</meta:user-defined>
    <meta:user-defined meta:name="DCTERMS.abstract">Betreft: Ontwerpbesluitop locatie Thijssenweg 28T (voorlopig), 4927PC Hooge Zwaluwe</meta:user-defined>
    <dc:language>nl</dc:language>
    <meta:user-defined meta:name="OVERHEIDop.locatietype/OVERHEIDop.gebiedsmarkering">Vlak</meta:user-defined>
    <meta:user-defined meta:name="DC.title">Ontwerpbesluit BOPA weigering omgevingsvergunning voor de huisvesting van arbeidsmigranten (5 jaar), Thijssenweg 28T (voorlopig), 4927PC Hooge Zwaluwe</meta:user-defined>
    <meta:user-defined meta:name="OVERHEIDop.datumEindeReactietermijn">2025-12-12</meta:user-defined>
    <meta:user-defined meta:name="OVERHEIDop.terinzageleggingBG">https://jeleefomgeving.nl/inzien/805319141/1b80115f-1766-4cff-b9cb-7c4f01c40854</meta:user-defined>
    <meta:user-defined meta:name="DCTERMS.W3CDTF/DCTERMS.available">2025-10-30</meta:user-defined>
    <meta:user-defined meta:name="DCTERMS.W3CDTF/OVERHEIDop.jaargang">2025</meta:user-defined>
    <meta:user-defined meta:name="OVERHEIDop.publicationIssue">471505</meta:user-defined>
    <meta:user-defined meta:name="OVERHEIDop.GmbID/DC.identifier">gmb-2025-471505</meta:user-defined>
    <meta:user-defined meta:name="OVERHEIDop.versieInformatie"/>
  </office:meta>
</office:document-meta>
</file>