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2011ZT Haarlem, 0392-2025-0149882, een filmopname voor 'Carnaval', op 11-11-2025 08:00 t/m 12-11-2025 17:00,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9882</meta:user-defined>
    <meta:user-defined meta:name="DCTERMS.abstract">een filmopname voor 'Carnaval'</meta:user-defined>
    <dc:language>nl</dc:language>
    <meta:user-defined meta:name="OVERHEIDop.locatietype/OVERHEIDop.gebiedsmarkering">Punt</meta:user-defined>
    <meta:user-defined meta:name="DC.title">Gemeente Haarlem, ontheffing verleend, t.h.v. Nieuwe Kerksplein 2011ZT Haarlem, 0392-2025-0149882, een filmopname voor 'Carnaval', op 11-11-2025 08:00 t/m 12-11-2025 17:00, verzonden 28-10-2025</meta:user-defined>
    <meta:user-defined meta:name="DCTERMS.W3CDTF/DCTERMS.available">2025-10-30</meta:user-defined>
    <meta:user-defined meta:name="DCTERMS.W3CDTF/OVERHEIDop.jaargang">2025</meta:user-defined>
    <meta:user-defined meta:name="OVERHEIDop.publicationIssue">471501</meta:user-defined>
    <meta:user-defined meta:name="OVERHEIDop.GmbID/DC.identifier">gmb-2025-471501</meta:user-defined>
    <meta:user-defined meta:name="OVERHEIDop.versieInformatie"/>
  </office:meta>
</office:document-meta>
</file>