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prefab mantelzorgwoning in de achtertuin, Burg Vogelaarstraat 6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prefab mantelzorgwoning in de achtertuin op het adres Burg Vogelaarstraat 6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6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januari 2025. De gemeente Reimerswaal neemt daarover waarschijnlijk uiterlijk 13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15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2</meta:user-defined>
    <meta:user-defined meta:name="DCTERMS.abstract">Voor: het plaatsen van een prefab mantelzorgwoning in de achtertuin. Locatie: Burg Vogelaarstraat 6 in Kruiningen. Datum ontvangst: 16 januari 2025.</meta:user-defined>
    <dc:language>nl</dc:language>
    <meta:user-defined meta:name="OVERHEIDop.locatietype/OVERHEIDop.gebiedsmarkering">Vlak</meta:user-defined>
    <meta:user-defined meta:name="DC.title">Ingediende aanvraag vergunning voor het plaatsen van een prefab mantelzorgwoning in de achtertuin, Burg Vogelaarstraat 6 in Kruiningen</meta:user-defined>
    <meta:user-defined meta:name="DCTERMS.W3CDTF/DCTERMS.available">2025-02-05</meta:user-defined>
    <meta:user-defined meta:name="DCTERMS.W3CDTF/OVERHEIDop.jaargang">2025</meta:user-defined>
    <meta:user-defined meta:name="OVERHEIDop.publicationIssue">47150</meta:user-defined>
    <meta:user-defined meta:name="OVERHEIDop.GmbID/DC.identifier">gmb-2025-47150</meta:user-defined>
    <meta:user-defined meta:name="OVERHEIDop.versieInformatie"/>
  </office:meta>
</office:document-meta>
</file>